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PV voor het praktisch verkeersexamen in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melding voor een klein evenement op grond van de Algemene plaatselijke verordening geaccepteerd voor het praktisch verkeersexamen in Epe. </text:p>
            <text:p text:style-name="common-al">Ontvangstdatum: 19 januari 2023</text:p>
            <text:p text:style-name="common-al">Zaaknummer: 683584</text:p>
            <text:p text:style-name="common-al">Datum evenement: 3 april 2023 van 08:00 uur tot 13:00 uur </text:p>
            <text:p text:style-name="tussenkopcur">Wat is de procedure?</text:p>
            <text:p text:style-name="common-al">Deze publicatie is bedoeld om u te informeren. U kunt geen zienswijze of bezwaarschrift indienen. </text:p>
            <text:p text:style-name="tussenkopcur">Heeft u vragen over de melding?</text:p>
            <text:p text:style-name="common-al">Neemt u dan gerust contact op met het team Veilig/VTH. U kunt hiervoor bellen naar 14 0578 of mailen naar  <text:a xlink:href="mailto:gemeente@epe.nl" xlink:type="simple">gemeente@epe.nl</text:a>. Vermeld daarbij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5448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448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83584</meta:user-defined>
    <dc:language>nl</dc:language>
    <meta:user-defined meta:name="OVERHEIDop.locatietype/OVERHEIDop.gebiedsmarkering">Gemeente</meta:user-defined>
    <meta:user-defined meta:name="DC.title">Geaccepteerde melding APV voor het praktisch verkeersexamen in Epe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448</meta:user-defined>
    <meta:user-defined meta:name="OVERHEIDop.GmbID/DC.identifier">gmb-2023-45448</meta:user-defined>
    <meta:user-defined meta:name="OVERHEIDop.versieInformatie"/>
  </office:meta>
</office:document-meta>
</file>