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otary Club Rheden Rozendaal, Posbank Belevingstoch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2827 Rotary Club Rheden Rozendaal.</text:p>
            <text:p text:style-name="common-al">Activiteit: Posbank Belevingstocht.</text:p>
            <text:p text:style-name="common-al">Datum: 11 november 2023 van 10.00 uur tot 18.00 uur.</text:p>
            <text:p text:style-name="common-al">Plaats: Rheden, Posbank, Nationaal Park Veluwezoom.</text:p>
            <text:p text:style-name="common-al">Website:  <text:a xlink:href="http://www.posbankbelevingstocht.nl/" xlink:type="simple">www.posbankbelevingstocht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447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7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7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Rotary Club Rheden Rozendaal, Posbank Belevingstocht, Rhed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470</meta:user-defined>
    <meta:user-defined meta:name="OVERHEIDop.GmbID/DC.identifier">gmb-2023-454470</meta:user-defined>
    <meta:user-defined meta:name="OVERHEIDop.versieInformatie"/>
  </office:meta>
</office:document-meta>
</file>