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 Incheonweg 17, Rozenburg - DSV Air&amp;amp;Sea Rozenburg - Maatwerkvoorschriften - uitvoeren van een onderzoek naar de bodemkwal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gelegd aan DSV Air &amp;amp; Sea Nederland B.V. en hebben betrekking op het uitvoeren van een bodemonderzoek ter plaatse van de bovengrondse dieseltank. Datum besluit: 19 oktober 2023 Zaaknummer: 1221652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330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54445</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45</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45</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43305</meta:user-defined>
    <meta:user-defined meta:name="DCTERMS.abstract">Bekendmaking van Gemeente Haarlemmermeer</meta:user-defined>
    <dc:language>nl</dc:language>
    <meta:user-defined meta:name="OVERHEIDop.locatietype/OVERHEIDop.gebiedsmarkering">Punt</meta:user-defined>
    <meta:user-defined meta:name="DC.title">Maatwerkbesluit - Incheonweg 17, Rozenburg - DSV Air&amp;amp;Sea Rozenburg - Maatwerkvoorschriften - uitvoeren van een onderzoek naar de bodemkwaliteit</meta:user-defined>
    <meta:user-defined meta:name="OVERHEIDop.datumEindeReactietermijn">2023-12-01</meta:user-defined>
    <meta:user-defined meta:name="OVERHEIDop.terinzageleggingBG">https://mozardloket.odnzkg.nl/mozard/!suite42.scherm1260?mObj=1343305</meta:user-defined>
    <meta:user-defined meta:name="DCTERMS.W3CDTF/DCTERMS.available">2023-10-25</meta:user-defined>
    <meta:user-defined meta:name="DCTERMS.W3CDTF/OVERHEIDop.jaargang">2023</meta:user-defined>
    <meta:user-defined meta:name="OVERHEIDop.publicationIssue">454445</meta:user-defined>
    <meta:user-defined meta:name="OVERHEIDop.GmbID/DC.identifier">gmb-2023-454445</meta:user-defined>
    <meta:user-defined meta:name="OVERHEIDop.versieInformatie"/>
  </office:meta>
</office:document-meta>
</file>