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22, 5926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kampweg 22, 5926PJ Venlo</text:span>
          </text:p>
            <text:p text:style-name="common-al">Voor de totaalsloop, met professionele asbestsanering, van de woning en het bijgebouw</text:p>
            <text:p text:style-name="common-al">Afrondingsbrief verzonden op 23 oktober 2023</text:p>
            <text:p text:style-name="common-al">Kenmerk Z2023-017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44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755</meta:user-defined>
    <meta:user-defined meta:name="DCTERMS.abstract">Betreft: Melding op locatie Molenkampweg 22, 5926PJ Venlo</meta:user-defined>
    <dc:language>nl</dc:language>
    <meta:user-defined meta:name="OVERHEIDop.locatietype/OVERHEIDop.gebiedsmarkering">Punt</meta:user-defined>
    <meta:user-defined meta:name="DC.title">Geaccepteerde Sloopmelding - Molenkampweg 22, 5926PJ Ven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44</meta:user-defined>
    <meta:user-defined meta:name="OVERHEIDop.GmbID/DC.identifier">gmb-2023-454444</meta:user-defined>
    <meta:user-defined meta:name="OVERHEIDop.versieInformatie"/>
  </office:meta>
</office:document-meta>
</file>