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vrijstaande woning met bijbehorende bouwwerken en aanleggen van een nieuwe inrit aan perceel Hoogeloon D 4086</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richten van een vrijstaande woning met bijbehorende bouwwerken en aanleggen van een nieuwe inrit aan perceel Hoogeloon D 4086. Het kenmerk van de gemeente voor deze zaak is ZBLA2023-0008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443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3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3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BLA2023-000810</meta:user-defined>
    <meta:user-defined meta:name="DCTERMS.abstract">Oprichten van een vrijstaande woning met bijbehorende bouwwerken en aanleggen nieuw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oprichten van een vrijstaande woning met bijbehorende bouwwerken en aanleggen van een nieuwe inrit aan perceel Hoogeloon D 4086</meta:user-defined>
    <meta:user-defined meta:name="DCTERMS.W3CDTF/DCTERMS.available">2023-10-25</meta:user-defined>
    <meta:user-defined meta:name="DCTERMS.W3CDTF/OVERHEIDop.jaargang">2023</meta:user-defined>
    <meta:user-defined meta:name="OVERHEIDop.publicationIssue">454434</meta:user-defined>
    <meta:user-defined meta:name="OVERHEIDop.GmbID/DC.identifier">gmb-2023-454434</meta:user-defined>
    <meta:user-defined meta:name="OVERHEIDop.versieInformatie"/>
  </office:meta>
</office:document-meta>
</file>