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mark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0180 Stichting Dorpskerk Spankeren.</text:p>
            <text:p text:style-name="common-al">Activiteit: Kerstmarkt.</text:p>
            <text:p text:style-name="common-al">Datum: 9 december 2023.</text:p>
            <text:p text:style-name="common-al">Plaats: Spankeren, Kerkweg, gedeelte Kerkplantsoen.</text:p>
            <text:p text:style-name="common-al">Website:  <text:a xlink:href="http://www.stichtingdorpskerkspankeren.nl/" xlink:type="simple">www.stichtingdorpskerkspank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44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ichting Dorpskerk Spankeren, Kerstmarkt, Spank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33</meta:user-defined>
    <meta:user-defined meta:name="OVERHEIDop.GmbID/DC.identifier">gmb-2023-454433</meta:user-defined>
    <meta:user-defined meta:name="OVERHEIDop.versieInformatie"/>
  </office:meta>
</office:document-meta>
</file>