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Texaco beeldlogo en letters op de  geve Zuidbaan 352, 2841MD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eft de Omgevingsdienst Midden-Holland (ODMH) namens gemeente Zuidplas besloten om de beslistermijn van de aanvraag met kenmerk 2023-00012062 voor het plaatsen van een Texaco beeldlogo en letters op de geve op de locatie Zuidbaan 352, 2841MD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44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06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Texaco beeldlogo en letters op de  geve Zuidbaan 352, 2841MD Moordrech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28</meta:user-defined>
    <meta:user-defined meta:name="OVERHEIDop.GmbID/DC.identifier">gmb-2023-454428</meta:user-defined>
    <meta:user-defined meta:name="OVERHEIDop.versieInformatie"/>
  </office:meta>
</office:document-meta>
</file>