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milieuneutrale wijziging plattegronden 5e en 6e verdieping aan Willem Einthovenstraat 13, 2342BH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Willem Einthovenstraat 13, 2342BH Oegstgeest -  milieuneutrale wijziging plattegronden 5e en 6e verdieping (19-10-2023/ 780181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5442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2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2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9980</meta:user-defined>
    <meta:user-defined meta:name="DCTERMS.abstract">Milieuneutrale wijziging aanvraag</meta:user-defined>
    <dc:language>nl</dc:language>
    <meta:user-defined meta:name="OVERHEIDop.locatietype/OVERHEIDop.gebiedsmarkering">Punt</meta:user-defined>
    <meta:user-defined meta:name="DC.title">Aanvraag omgevingsvergunning voor milieuneutrale wijziging plattegronden 5e en 6e verdieping aan Willem Einthovenstraat 13, 2342BH Oegstgees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427</meta:user-defined>
    <meta:user-defined meta:name="OVERHEIDop.GmbID/DC.identifier">gmb-2023-454427</meta:user-defined>
    <meta:user-defined meta:name="OVERHEIDop.versieInformatie"/>
  </office:meta>
</office:document-meta>
</file>