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hekwerk Midden Duin en Daalseweg 24, 2061A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oktober 2023 een aanvraag omgevingsvergunning voor het plaatsen van een hekwerk op locatie Midden Duin en Daalseweg 24, 2061AS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442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8</meta:user-defined>
    <meta:user-defined meta:name="DCTERMS.abstract">Betreft: aanvraag op locatie Midden Duin en Daalseweg 24, 2061AS BloemendaalMidden Duin en Daalseweg 24, 2061AS Bloemendaal</meta:user-defined>
    <dc:language>nl</dc:language>
    <meta:user-defined meta:name="OVERHEIDop.locatietype/OVERHEIDop.gebiedsmarkering">Punt</meta:user-defined>
    <meta:user-defined meta:name="DC.title">Aanvraag vergunning voor een hekwerk Midden Duin en Daalseweg 24, 2061AS Bloemendaa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22</meta:user-defined>
    <meta:user-defined meta:name="OVERHEIDop.GmbID/DC.identifier">gmb-2023-454422</meta:user-defined>
    <meta:user-defined meta:name="OVERHEIDop.versieInformatie"/>
  </office:meta>
</office:document-meta>
</file>