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het Gehandicapte Kind, collecte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70427 Stichting het Gehandicapte Kind.</text:p>
            <text:p text:style-name="common-al">Activiteit: collecte.</text:p>
            <text:p text:style-name="common-al">Datum: van 13 november tot en met 18 november 2023.</text:p>
            <text:p text:style-name="common-al">Plaats: gemeente Rheden.</text:p>
            <text:p text:style-name="common-al">Website:  www.gehandicaptekind.nl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evenementen@rhed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5442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42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42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echt | Burgerlijk recht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Stichting het Gehandicapte Kind, collecte, gemeente Rhed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421</meta:user-defined>
    <meta:user-defined meta:name="OVERHEIDop.GmbID/DC.identifier">gmb-2023-454421</meta:user-defined>
    <meta:user-defined meta:name="OVERHEIDop.versieInformatie"/>
  </office:meta>
</office:document-meta>
</file>