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ovincialeweg 220, 1506 MH Zaandam - het bouwen van een tijdelijke damwand en uitweg ontwikkeling Over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659 - het bouwen van een tijdelijke damwand en uitweg ontwikkeling Overtuinen -  - op de locatie Provincialeweg 220, 1506 M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4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59</meta:user-defined>
    <dc:language>nl</dc:language>
    <meta:user-defined meta:name="OVERHEIDop.locatietype/OVERHEIDop.gebiedsmarkering">Punt</meta:user-defined>
    <meta:user-defined meta:name="DC.title">Verlenging beslistermijn omgevingsvergunning - Provincialeweg 220, 1506 MH Zaandam - het bouwen van een tijdelijke damwand en uitweg ontwikkeling Overtuin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20</meta:user-defined>
    <meta:user-defined meta:name="OVERHEIDop.GmbID/DC.identifier">gmb-2023-454420</meta:user-defined>
    <meta:user-defined meta:name="OVERHEIDop.versieInformatie"/>
  </office:meta>
</office:document-meta>
</file>