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4 woningen, Narcissenstraat 5, 7, 9 en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n melding ontvangen voor activiteiten waarvoor geen vergunningplicht geldt op locatie Narcissenstraat 5, 7, 9 en 11 in Oldenzaal. De melding is geregistreerd onder zaaknummer Z2023-00000504. De melding betreft het:</text:p>
            <text:list text:style-name="id1-3-2-1-1-2">
              <text:list-item text:style-override="id1-3-2-1-1-2-1">
                <text:number>•</text:number>
                <text:p text:style-name="al">slopen van 4 woning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441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1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1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504</meta:user-defined>
    <meta:user-defined meta:name="DCTERMS.abstract">Betreft: Melding op locatie Narcissenstraat 5 in Oldenzaal</meta:user-defined>
    <dc:language>nl</dc:language>
    <meta:user-defined meta:name="OVERHEIDop.locatietype/OVERHEIDop.gebiedsmarkering">Punt</meta:user-defined>
    <meta:user-defined meta:name="DC.title">Melding slopen van 4 woningen, Narcissenstraat 5, 7, 9 en 11 in Oldenzaa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4419</meta:user-defined>
    <meta:user-defined meta:name="OVERHEIDop.GmbID/DC.identifier">gmb-2023-454419</meta:user-defined>
    <meta:user-defined meta:name="OVERHEIDop.versieInformatie"/>
  </office:meta>
</office:document-meta>
</file>