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V-2022-6454 voor een omgevingsvergunning : handelen met gevolgen voor beschermde monumenten t.b.v. het aanleggen van extra parkeerplaatsen, op locatie Hengelosestraat 1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4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engelosestraat 11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408</meta:user-defined>
    <meta:user-defined meta:name="OVERHEIDop.GmbID/DC.identifier">gmb-2023-454408</meta:user-defined>
    <meta:user-defined meta:name="OVERHEIDop.versieInformatie"/>
  </office:meta>
</office:document-meta>
</file>