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Verlengde Geestweg 34 in Bergen (NH), het aanleggen van een extra uitrit, verzenddatum 13 oktober 2023 (Z23 141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40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Verlengde Geestweg 34 in Bergen (NH), het aanleggen van een extra uitrit, verzenddatum 13 oktober 2023 (Z23 141496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4406</meta:user-defined>
    <meta:user-defined meta:name="OVERHEIDop.GmbID/DC.identifier">gmb-2023-454406</meta:user-defined>
    <meta:user-defined meta:name="OVERHEIDop.versieInformatie"/>
  </office:meta>
</office:document-meta>
</file>