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rfafscheiding Vrijburglaan 15a, 2051L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oktober 2023 een aanvraag omgevingsvergunning voor het realiseren van een erfafscheiding tussen de woningen Vrijburglaan 15 en 15a, 2051LA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44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9</meta:user-defined>
    <meta:user-defined meta:name="DCTERMS.abstract">Betreft: aanvraag op locatie Vrijburglaan 15a, 2051LA OverveenVrijburglaan 15a, 2051LA Overveen</meta:user-defined>
    <dc:language>nl</dc:language>
    <meta:user-defined meta:name="OVERHEIDop.locatietype/OVERHEIDop.gebiedsmarkering">Punt</meta:user-defined>
    <meta:user-defined meta:name="DC.title">Aanvraag vergunning voor erfafscheiding Vrijburglaan 15a, 2051LA Overv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05</meta:user-defined>
    <meta:user-defined meta:name="OVERHEIDop.GmbID/DC.identifier">gmb-2023-454405</meta:user-defined>
    <meta:user-defined meta:name="OVERHEIDop.versieInformatie"/>
  </office:meta>
</office:document-meta>
</file>