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Stroomerlaan 18S in Bergen (NH), het tijdelijk permanent bewonen van een recreatiewoning voor een periode van vijf jaar, verzenddatum 19 oktober 2023 (WABO1802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440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Stroomerlaan 18S in Bergen (NH), het tijdelijk permanent bewonen van een recreatiewoning voor een periode van vijf jaar, verzenddatum 19 oktober 2023 (WABO180204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4402</meta:user-defined>
    <meta:user-defined meta:name="OVERHEIDop.GmbID/DC.identifier">gmb-2023-454402</meta:user-defined>
    <meta:user-defined meta:name="OVERHEIDop.versieInformatie"/>
  </office:meta>
</office:document-meta>
</file>