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50 in Bergen (NH), het kappen van een eik, verzenddatum 16 oktober 2023 (Z23 144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40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50 in Bergen (NH), het kappen van een eik, verzenddatum 16 oktober 2023 (Z23 144237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4400</meta:user-defined>
    <meta:user-defined meta:name="OVERHEIDop.GmbID/DC.identifier">gmb-2023-454400</meta:user-defined>
    <meta:user-defined meta:name="OVERHEIDop.versieInformatie"/>
  </office:meta>
</office:document-meta>
</file>