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 bouw 11 huurwoningen met bergingen: Casterhoven Deelplan B fase 7 (KTR00 C 1398), Kesteren (20-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ligt ter inzage voor</text:p>
            <text:p text:style-name="common-al">bouw 11 huurwoningen met bergingen: Casterhoven Deelplan B fase 7 (KTR00 C 1398), Kesteren (20-1-2023). Zienswijze vanaf 26-01-2023.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44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mgevingsvergunning ter inzage bouw 11 huurwoningen met bergingen: Casterhoven Deelplan B fase 7 (KTR00 C 1398), Kesteren (20-1-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40</meta:user-defined>
    <meta:user-defined meta:name="OVERHEIDop.GmbID/DC.identifier">gmb-2023-45440</meta:user-defined>
    <meta:user-defined meta:name="OVERHEIDop.versieInformatie"/>
  </office:meta>
</office:document-meta>
</file>