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parrenlaan, tussen Eeuwigelaan en Vinkenlaan in Bergen (NH), het aanplanten van bomen, verzenddatum 19 oktober 2023 (Z23 137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439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9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9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Sparrenlaan, tussen Eeuwigelaan en Vinkenlaan in Bergen (NH), het aanplanten van bomen, verzenddatum 19 oktober 2023 (Z23 137581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4398</meta:user-defined>
    <meta:user-defined meta:name="OVERHEIDop.GmbID/DC.identifier">gmb-2023-454398</meta:user-defined>
    <meta:user-defined meta:name="OVERHEIDop.versieInformatie"/>
  </office:meta>
</office:document-meta>
</file>