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49 in Bergen (NH), het aanleggen van een parkeerplaats en een uitrit, verzenddatum 13 oktober 2023 (Z23 142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439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mmalaan 49 in Bergen (NH), het aanleggen van een parkeerplaats en een uitrit, verzenddatum 13 oktober 2023 (Z23 142288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4396</meta:user-defined>
    <meta:user-defined meta:name="OVERHEIDop.GmbID/DC.identifier">gmb-2023-454396</meta:user-defined>
    <meta:user-defined meta:name="OVERHEIDop.versieInformatie"/>
  </office:meta>
</office:document-meta>
</file>