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Markt 18, 19 en 20.</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de gemeente een aanvraag ontvangen voor een integrale evenementenvergunning : het organiseren van verschillende evenementen Kerstperiode van 16 december 2023 t/m 1 januari 2024, op locatie Oude Markt 18, 19 en 20.. De aanvraag is geregistreerd onder zaaknummer V-2023-4042.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439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9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9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Oude Markt 18, 19 en 20.</meta:user-defined>
    <meta:user-defined meta:name="DCTERMS.W3CDTF/DCTERMS.available">2023-11-01</meta:user-defined>
    <meta:user-defined meta:name="DCTERMS.W3CDTF/OVERHEIDop.jaargang">2023</meta:user-defined>
    <meta:user-defined meta:name="OVERHEIDop.publicationIssue">454392</meta:user-defined>
    <meta:user-defined meta:name="OVERHEIDop.GmbID/DC.identifier">gmb-2023-454392</meta:user-defined>
    <meta:user-defined meta:name="OVERHEIDop.versieInformatie"/>
  </office:meta>
</office:document-meta>
</file>