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int Adelbertusweg 23 in Egmond-Binnen, het bouwen van een woning, datum ontvangst 19 oktober 2023  (Z23 1477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439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9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9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Sint Adelbertusweg 23 in Egmond-Binnen, het bouwen van een woning, datum ontvangst 19 oktober 2023  (Z23 147734)</meta:user-defined>
    <meta:user-defined meta:name="DCTERMS.W3CDTF/DCTERMS.available">2023-10-27</meta:user-defined>
    <meta:user-defined meta:name="DCTERMS.W3CDTF/OVERHEIDop.jaargang">2023</meta:user-defined>
    <meta:user-defined meta:name="OVERHEIDop.publicationIssue">454391</meta:user-defined>
    <meta:user-defined meta:name="OVERHEIDop.GmbID/DC.identifier">gmb-2023-454391</meta:user-defined>
    <meta:user-defined meta:name="OVERHEIDop.versieInformatie"/>
  </office:meta>
</office:document-meta>
</file>