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ier 65, 3905 P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3-10-2023 </text:p>
            <text:p text:style-name="common-al">Zaakkenmerk: CLZ-00010688</text:p>
            <text:p text:style-name="common-al">Betreft: Het plaatsen van lichtreclame</text:p>
            <text:p text:style-name="common-al">Op het perceel: Vendelier 65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43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10688</meta:user-defined>
    <dc:language>nl</dc:language>
    <meta:user-defined meta:name="OVERHEIDop.locatietype/OVERHEIDop.gebiedsmarkering">Punt</meta:user-defined>
    <meta:user-defined meta:name="DC.title">Publicatie verleende vergunning Vendelier 65, 3905 PD Veenendaal te Veenendaa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90</meta:user-defined>
    <meta:user-defined meta:name="OVERHEIDop.GmbID/DC.identifier">gmb-2023-454390</meta:user-defined>
    <meta:user-defined meta:name="OVERHEIDop.versieInformatie"/>
  </office:meta>
</office:document-meta>
</file>