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entrum van Enschede, meerdere locaties.</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integrale evenementenvergunning : het organiseren van Enschede Lights Up op 13 t/m 17 december 2023, op locatie Centrum van Enschede, meerdere locaties.. De aanvraag is geregistreerd onder zaaknummer V-2023-399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43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entrum van Enschede, meerdere locaties.</meta:user-defined>
    <meta:user-defined meta:name="DCTERMS.W3CDTF/DCTERMS.available">2023-11-01</meta:user-defined>
    <meta:user-defined meta:name="DCTERMS.W3CDTF/OVERHEIDop.jaargang">2023</meta:user-defined>
    <meta:user-defined meta:name="OVERHEIDop.publicationIssue">454389</meta:user-defined>
    <meta:user-defined meta:name="OVERHEIDop.GmbID/DC.identifier">gmb-2023-454389</meta:user-defined>
    <meta:user-defined meta:name="OVERHEIDop.versieInformatie"/>
  </office:meta>
</office:document-meta>
</file>