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.C. Hooftstraat 84 2026XS Haarlem, 0392-2023-0095015, het plaatsen van een dakkapel aan de voorzijde, verzonden 23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438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8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8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5015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DC.title">Gemeente Haarlem, verlengen beslistermijn omgevingsvergunning, P.C. Hooftstraat 84 2026XS Haarlem, 0392-2023-0095015, het plaatsen van een dakkapel aan de voorzijde, verzonden 23-10-2023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382</meta:user-defined>
    <meta:user-defined meta:name="OVERHEIDop.GmbID/DC.identifier">gmb-2023-454382</meta:user-defined>
    <meta:user-defined meta:name="OVERHEIDop.versieInformatie"/>
  </office:meta>
</office:document-meta>
</file>