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10 in Bergen (NH), het vergroten van de woning en het aanleggen van een uitrit, datum ontvangst 18 oktober 2023  (Z23 1476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38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8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8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ranjelaan 10 in Bergen (NH), het vergroten van de woning en het aanleggen van een uitrit, datum ontvangst 18 oktober 2023  (Z23 147667)</meta:user-defined>
    <meta:user-defined meta:name="DCTERMS.W3CDTF/DCTERMS.available">2023-10-27</meta:user-defined>
    <meta:user-defined meta:name="DCTERMS.W3CDTF/OVERHEIDop.jaargang">2023</meta:user-defined>
    <meta:user-defined meta:name="OVERHEIDop.publicationIssue">454380</meta:user-defined>
    <meta:user-defined meta:name="OVERHEIDop.GmbID/DC.identifier">gmb-2023-454380</meta:user-defined>
    <meta:user-defined meta:name="OVERHEIDop.versieInformatie"/>
  </office:meta>
</office:document-meta>
</file>