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43 in Schoorl, het vervangen van de dakkapellen en het aanleggen van een uitrit, datum ontvangst 18 oktober 2023  (Z23 1476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3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143 in Schoorl, het vervangen van de dakkapellen en het aanleggen van een uitrit, datum ontvangst 18 oktober 2023  (Z23 147669)</meta:user-defined>
    <meta:user-defined meta:name="DCTERMS.W3CDTF/DCTERMS.available">2023-10-27</meta:user-defined>
    <meta:user-defined meta:name="DCTERMS.W3CDTF/OVERHEIDop.jaargang">2023</meta:user-defined>
    <meta:user-defined meta:name="OVERHEIDop.publicationIssue">454377</meta:user-defined>
    <meta:user-defined meta:name="OVERHEIDop.GmbID/DC.identifier">gmb-2023-454377</meta:user-defined>
    <meta:user-defined meta:name="OVERHEIDop.versieInformatie"/>
  </office:meta>
</office:document-meta>
</file>