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Reulver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V-2023-1756 voor een omgevingsvergunning : het bouwen van een bedrijfsgebouw Fortior en het aanleggen van 2 uitwegen, op locatie De Reulver 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3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De Reulver 6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374</meta:user-defined>
    <meta:user-defined meta:name="OVERHEIDop.GmbID/DC.identifier">gmb-2023-454374</meta:user-defined>
    <meta:user-defined meta:name="OVERHEIDop.versieInformatie"/>
  </office:meta>
</office:document-meta>
</file>