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aadhuisstraat (naast de pomp) in Gendringen, voor een standplaatsvergunning verkoop vis en visproducten iedere donderdag en zaterdag in 2024</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het college van Burgemeester en wethouders een besluit genomen op de aanvraag voor een omgevingsvergunning voor een standplaatsvergunning verkoop vis en visproducten iedere donderdag en zaterdag in 2024 op het perceel gelegen aan de Raadhuisstraat (naast de pomp) in Gendringen. Het besluit is verzonden op 20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37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7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7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Raadhuisstraat (naast de pomp) in Gendringen, voor een standplaatsvergunning verkoop vis en visproducten iedere donderdag en zaterdag in 2024</meta:user-defined>
    <meta:user-defined meta:name="DCTERMS.W3CDTF/DCTERMS.available">2023-10-25</meta:user-defined>
    <meta:user-defined meta:name="DCTERMS.W3CDTF/OVERHEIDop.jaargang">2023</meta:user-defined>
    <meta:user-defined meta:name="OVERHEIDop.publicationIssue">454371</meta:user-defined>
    <meta:user-defined meta:name="OVERHEIDop.GmbID/DC.identifier">gmb-2023-454371</meta:user-defined>
    <meta:user-defined meta:name="OVERHEIDop.versieInformatie"/>
  </office:meta>
</office:document-meta>
</file>