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op het voordakvlak, Wittevrouwensingel 73 te Utrecht, HZ_WABO-23-35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ttevrouwensingel 73 te Utrecht</text:span>
          </text:p>
            <text:p text:style-name="common-al">HZ_WABO-23-35488</text:p>
            <text:p text:style-name="common-al">Toelichting: het plaatsen van zonnepanelen op het voordakvlak</text:p>
            <text:p text:style-name="common-al">Datum ontvangst aanvraag: 19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436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6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6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zonnepanelen op het voordakvlak, Wittevrouwensingel 73 te Utrecht, HZ_WABO-23-35488</meta:user-defined>
    <meta:user-defined meta:name="DCTERMS.W3CDTF/DCTERMS.available">2023-10-25</meta:user-defined>
    <meta:user-defined meta:name="DCTERMS.W3CDTF/OVERHEIDop.jaargang">2023</meta:user-defined>
    <meta:user-defined meta:name="OVERHEIDop.externeBijlage">Aanvraagdocument  publiceerbaar-A|exb-2023-49953</meta:user-defined>
    <meta:user-defined meta:name="OVERHEIDop.publicationIssue">454369</meta:user-defined>
    <meta:user-defined meta:name="OVERHEIDop.GmbID/DC.identifier">gmb-2023-454369</meta:user-defined>
    <meta:user-defined meta:name="OVERHEIDop.versieInformatie"/>
  </office:meta>
</office:document-meta>
</file>