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20 in Bergen (NH), het verbouwen van kantoor naar twee woningen, datum ontvangst 13 oktober 2023  (Z23 1470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36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Bergerweg 20 in Bergen (NH), het verbouwen van kantoor naar twee woningen, datum ontvangst 13 oktober 2023  (Z23 147070)</meta:user-defined>
    <meta:user-defined meta:name="DCTERMS.W3CDTF/DCTERMS.available">2023-10-27</meta:user-defined>
    <meta:user-defined meta:name="DCTERMS.W3CDTF/OVERHEIDop.jaargang">2023</meta:user-defined>
    <meta:user-defined meta:name="OVERHEIDop.publicationIssue">454365</meta:user-defined>
    <meta:user-defined meta:name="OVERHEIDop.GmbID/DC.identifier">gmb-2023-454365</meta:user-defined>
    <meta:user-defined meta:name="OVERHEIDop.versieInformatie"/>
  </office:meta>
</office:document-meta>
</file>