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tpv de achter- en zijgevel en plaatsen dakkapel aan de voorzijde, Keizer Karelweg 364, 1181R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tpv de achter- en zijgevel en plaatsen dakkapel aan de voorzijde op locatie Keizer Karelweg 364, 1181R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7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36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3</meta:user-defined>
    <meta:user-defined meta:name="DCTERMS.abstract">Betreft: aanvraag op locatie Keizer Karelweg 364, 1181RJ Amstelveen</meta:user-defined>
    <dc:language>nl</dc:language>
    <meta:user-defined meta:name="OVERHEIDop.locatietype/OVERHEIDop.gebiedsmarkering">Punt</meta:user-defined>
    <meta:user-defined meta:name="DC.title">Aanvraag omgevingsvergunning voor het uitbreiden tpv de achter- en zijgevel en plaatsen dakkapel aan de voorzijde, Keizer Karelweg 364, 1181RJ Amstelv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64</meta:user-defined>
    <meta:user-defined meta:name="OVERHEIDop.GmbID/DC.identifier">gmb-2023-454364</meta:user-defined>
    <meta:user-defined meta:name="OVERHEIDop.versieInformatie"/>
  </office:meta>
</office:document-meta>
</file>