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J.F. Kennedyplein (voetgangersgebied) in Ulft, voor een standplaatsvergunning voor de verkoop van vis en visproducten iedere donderdag in 2024</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het college van Burgemeester en wethouders een besluit genomen op de aanvraag voor een omgevingsvergunning voor een standplaatsvergunning voor de verkoop van vis en visproducten iedere donderdag in 2024 op het perceel gelegen aan de J.F. Kennedyplein (voetgangersgebied) in Ulft. Het besluit is verzonden op 20 okto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436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6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6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omgevingsvergunning J.F. Kennedyplein (voetgangersgebied) in Ulft, voor een standplaatsvergunning voor de verkoop van vis en visproducten iedere donderdag in 2024</meta:user-defined>
    <meta:user-defined meta:name="DCTERMS.W3CDTF/DCTERMS.available">2023-10-25</meta:user-defined>
    <meta:user-defined meta:name="DCTERMS.W3CDTF/OVERHEIDop.jaargang">2023</meta:user-defined>
    <meta:user-defined meta:name="OVERHEIDop.publicationIssue">454360</meta:user-defined>
    <meta:user-defined meta:name="OVERHEIDop.GmbID/DC.identifier">gmb-2023-454360</meta:user-defined>
    <meta:user-defined meta:name="OVERHEIDop.versieInformatie"/>
  </office:meta>
</office:document-meta>
</file>