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anuari 2023een vergunning/ontheffing Algemene plaatselijk verordening of bijzondere wetten verleend. Het gaat om het aanvragen voor een ontheffing van de APV voor slijpwerkzaamheden aan het spoor gedurende twee jaar tot april 2028.</text:p>
            <text:p text:style-name="common-al">
            <text:span text:style-name="nadrukvet">Locatie:</text:span>
          </text:p>
            <text:p text:style-name="common-al">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Dossiernummer:</text:span>
          </text:p>
            <text:p text:style-name="common-al">HZ_ONTA-23-0010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3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aanvragen voor een ontheffing van de APV voor slijpwerkzaamheden aan het spoor gedurende twee jaar tot april 2028;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in Bes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36</meta:user-defined>
    <meta:user-defined meta:name="OVERHEIDop.GmbID/DC.identifier">gmb-2023-45436</meta:user-defined>
    <meta:user-defined meta:name="OVERHEIDop.versieInformatie"/>
  </office:meta>
</office:document-meta>
</file>