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Plein 36 in Bergen (NH), het legaliseren van een bestaande uitweg, verzenddatum 13 oktober 2023 (Z23 137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435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5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5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Plein 36 in Bergen (NH), het legaliseren van een bestaande uitweg, verzenddatum 13 oktober 2023 (Z23 137185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4355</meta:user-defined>
    <meta:user-defined meta:name="OVERHEIDop.GmbID/DC.identifier">gmb-2023-454355</meta:user-defined>
    <meta:user-defined meta:name="OVERHEIDop.versieInformatie"/>
  </office:meta>
</office:document-meta>
</file>