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uitbouw aan zij- en achterkant en dakkapel in voordakvlak, Jeanne d'Arclaan 51, 1183A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uitbouw aan zij- en achterkant en dakkapel in voordakvlak op locatie Jeanne d'Arclaan 51, 1183A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7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35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0</meta:user-defined>
    <meta:user-defined meta:name="DCTERMS.abstract">Betreft: aanvraag op locatie Jeanne d'Arclaan 51, 1183AZ Amstelveen</meta:user-defined>
    <dc:language>nl</dc:language>
    <meta:user-defined meta:name="OVERHEIDop.locatietype/OVERHEIDop.gebiedsmarkering">Punt</meta:user-defined>
    <meta:user-defined meta:name="DC.title">Aanvraag omgevingsvergunning voor het plaatsen van een uitbouw aan zij- en achterkant en dakkapel in voordakvlak, Jeanne d'Arclaan 51, 1183AZ Amstel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53</meta:user-defined>
    <meta:user-defined meta:name="OVERHEIDop.GmbID/DC.identifier">gmb-2023-454353</meta:user-defined>
    <meta:user-defined meta:name="OVERHEIDop.versieInformatie"/>
  </office:meta>
</office:document-meta>
</file>