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Kersttrein door het Centrum va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0-2023 heeft de gemeente een aanvraag ontvangen voor een evenementen vergunning voor Kersttrein in het centrum van Schoonhoven. De aanvraag is geregistreerd onder zaaknummer 1931120922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435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5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5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209221</meta:user-defined>
    <dc:language>nl</dc:language>
    <meta:user-defined meta:name="OVERHEIDop.locatietype/OVERHEIDop.gebiedsmarkering">Punt</meta:user-defined>
    <meta:user-defined meta:name="DC.title">Kennisgeving ontvangst aanvraag voor een evenementen vergunning voor Kersttrein door het Centrum van Schoonhov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350</meta:user-defined>
    <meta:user-defined meta:name="OVERHEIDop.GmbID/DC.identifier">gmb-2023-454350</meta:user-defined>
    <meta:user-defined meta:name="OVERHEIDop.versieInformatie"/>
  </office:meta>
</office:document-meta>
</file>