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recreatiewoning en kappen van een boom aan Oirschotsedijk 9042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10-2023 een omgevingsvergunning verleend. De gemeente geeft hiermee toestemming voor het plaatsen van een recreatiewoning en kappen van een boom aan Oirschotsedijk 9042 in Wintelre. Het kenmerk van de gemeente voor deze zaak is 077035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434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4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4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7703529</meta:user-defined>
    <meta:user-defined meta:name="DCTERMS.abstract">plaatsen van een recreatiewoning en 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recreatiewoning en kappen van een boom aan Oirschotsedijk 9042 in Wintelre</meta:user-defined>
    <meta:user-defined meta:name="DCTERMS.W3CDTF/DCTERMS.available">2023-10-25</meta:user-defined>
    <meta:user-defined meta:name="DCTERMS.W3CDTF/OVERHEIDop.jaargang">2023</meta:user-defined>
    <meta:user-defined meta:name="OVERHEIDop.publicationIssue">454342</meta:user-defined>
    <meta:user-defined meta:name="OVERHEIDop.GmbID/DC.identifier">gmb-2023-454342</meta:user-defined>
    <meta:user-defined meta:name="OVERHEIDop.versieInformatie"/>
  </office:meta>
</office:document-meta>
</file>