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dakkapellen, wijzigen/plaatsen kozijnen en aanleggen alarmsysteem aan de Berkenrijsweg 6, 3235 N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55992023</text:p>
            <text:p text:style-name="common-al">
            
          </text:p>
            <text:p text:style-name="common-al">Datum ontvangst			: 21-10-2023</text:p>
            <text:p text:style-name="common-al">
            
          </text:p>
            <text:p text:style-name="common-al">Activiteiten					: het plaatsen van twee dakkapellen, het wijzigen/plaatsen van       </text:p>
            <text:p text:style-name="common-al">                                      kozijnen en het aanleggen van een alarmsysteem</text:p>
            <text:p text:style-name="common-al">
            
          </text:p>
            <text:p text:style-name="common-al">Plaatselijk bekend		: Berkenrijsweg 6, 3235 ND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433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55992023</meta:user-defined>
    <dc:language>nl</dc:language>
    <meta:user-defined meta:name="OVERHEIDop.locatietype/OVERHEIDop.gebiedsmarkering">Punt</meta:user-defined>
    <meta:user-defined meta:name="DC.title">Aanvraag omgevingsvergunning voor het plaatsen dakkapellen, wijzigen/plaatsen kozijnen en aanleggen alarmsysteem aan de Berkenrijsweg 6, 3235 ND Rockanj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38</meta:user-defined>
    <meta:user-defined meta:name="OVERHEIDop.GmbID/DC.identifier">gmb-2023-454338</meta:user-defined>
    <meta:user-defined meta:name="OVERHEIDop.versieInformatie"/>
  </office:meta>
</office:document-meta>
</file>