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D in Serooskerke, aanvraag omgevingsvergunning voor het plaatsen van 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Extern zaaknummer: SXO889297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pingseweg 1D in Serooskerke, aanvraag omgevingsvergunning voor het plaatsen van wasbox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33</meta:user-defined>
    <meta:user-defined meta:name="OVERHEIDop.GmbID/DC.identifier">gmb-2023-45433</meta:user-defined>
    <meta:user-defined meta:name="OVERHEIDop.versieInformatie"/>
  </office:meta>
</office:document-meta>
</file>