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2022) en/of Bijzondere Wetgeving voor het houden van de Kinderpaarweken op het perceel Diepswal 1, 9679 AM Scheemda op 25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text:p>
            <text:p text:style-name="common-al">-Bevestiging met voorschriften van de melding voor het houden van de Kinderpaarweken op het perceel Diepswal 1, 9679 AM Scheemda op 25 oktober 2023 van 13.00 uur tot 17.00 uur. Bevestigd en verzonden op 20 oktober 2023.</text:p>
            <text:p text:style-name="common-al">Heeft u vragen over de vergunningen, dan kunt u contact opnemen met de cluster Ruimtelijke Zaken, team Vergunningen, toezicht en handhaving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Winschoten, 25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32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2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2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2022) en/of Bijzondere Wetgeving voor het houden van de Kinderpaarweken op het perceel Diepswal 1, 9679 AM Scheemda op 25 oktober 2023</meta:user-defined>
    <meta:user-defined meta:name="DCTERMS.W3CDTF/DCTERMS.available">2023-10-25</meta:user-defined>
    <meta:user-defined meta:name="DCTERMS.W3CDTF/OVERHEIDop.jaargang">2023</meta:user-defined>
    <meta:user-defined meta:name="OVERHEIDop.publicationIssue">454328</meta:user-defined>
    <meta:user-defined meta:name="OVERHEIDop.GmbID/DC.identifier">gmb-2023-454328</meta:user-defined>
    <meta:user-defined meta:name="OVERHEIDop.versieInformatie"/>
  </office:meta>
</office:document-meta>
</file>