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27, Geldropseweg 18 5611SH Eindhoven, Geldropseweg 20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527 </text:p>
            <text:p text:style-name="common-al"> Omschrijving: transformatie en renovatie Atelier Cust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18 5611SH Eindhoven</text:p>
              </text:list-item>
              <text:list-item text:style-override="id1-3-2-1-1-6-2">
                <text:number>-</text:number>
                <text:p text:style-name="al"/>
                <text:p text:style-name="al">Geldropseweg 20 5611SH Eindhoven</text:p>
              </text:list-item>
            </text:list>
            <text:p text:style-name="common-al"> Soort aanvraag: Bouwen,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32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7</meta:user-defined>
    <meta:user-defined meta:name="DCTERMS.abstract">transformatie en renovatie Atelier Cu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3527, Geldropseweg 18 5611SH Eindhoven, Geldropseweg 20 5611SH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27</meta:user-defined>
    <meta:user-defined meta:name="OVERHEIDop.GmbID/DC.identifier">gmb-2023-454327</meta:user-defined>
    <meta:user-defined meta:name="OVERHEIDop.versieInformatie"/>
  </office:meta>
</office:document-meta>
</file>