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berk (noodkap), Burg. Schönfeldsingel 26, 9671 C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23, kappen berk (noodkap), Burg. Schönfeldsingel 26, 9671 CH Winschoten.</text:p>
            <text:p text:style-name="common-al"/>
            <text:p text:style-name="common-al">Burgemeester en wethouders hebben bepaald dat de bovenstaande omgevingsvergunning, in afwijking van artikel 6.1 en met gebruikmaking van artikel 6.2 van de Wet algemene bepalingen omgevingsrecht (Wabo), terstond na bekendmakingen in werking treed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3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onverwijld, kappen berk (noodkap), Burg. Schönfeldsingel 26, 9671 CH Winschoten.</meta:user-defined>
    <meta:user-defined meta:name="DCTERMS.W3CDTF/DCTERMS.available">2023-10-25</meta:user-defined>
    <meta:user-defined meta:name="DCTERMS.W3CDTF/OVERHEIDop.jaargang">2023</meta:user-defined>
    <meta:user-defined meta:name="OVERHEIDop.publicationIssue">454324</meta:user-defined>
    <meta:user-defined meta:name="OVERHEIDop.GmbID/DC.identifier">gmb-2023-454324</meta:user-defined>
    <meta:user-defined meta:name="OVERHEIDop.versieInformatie"/>
  </office:meta>
</office:document-meta>
</file>