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Paasvuur Baak op 9 april 2023 aan de Bontekoeweg sectie W, nummer 636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Paasvuur Baak op 9 april 2023. De gemeente geeft toestemming voor het organiseren van Paasvuur Baak op 9 april 2023 aan de Bontekoeweg sectie W, nummer 636 Baak. De bezwaartermijn eindigt op 15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4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ontekoeweg sectie W, nummer 636 Baak</meta:user-defined>
    <dc:language>nl</dc:language>
    <meta:user-defined meta:name="OVERHEIDop.locatietype/OVERHEIDop.gebiedsmarkering">Punt</meta:user-defined>
    <meta:user-defined meta:name="DC.title">Besluit voor het organiseren van Paasvuur Baak op 9 april 2023 aan de Bontekoeweg sectie W, nummer 636 Baa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32</meta:user-defined>
    <meta:user-defined meta:name="OVERHEIDop.GmbID/DC.identifier">gmb-2023-45432</meta:user-defined>
    <meta:user-defined meta:name="OVERHEIDop.versieInformatie"/>
  </office:meta>
</office:document-meta>
</file>