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wensedijk 13 te Herwen, het uitbreiden van de woning en het slopen en herbouwen van de bestaande schuur</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ingediend voor een omgevingsvergunning op locatie Herwensedijk 13 te Herwen. De aanvraag is geregistreerd onder zaaknummer HZ_WABO-2023-0111. De aanvraag gaat over het uitbreiden van de woning en het slopen en herbouwen van de bestaande schuur aan de Herwensedijk 13 te Herw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43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wensedijk 13 te Herwen, het uitbreiden van de woning en het slopen en herbouwen van de bestaande schuur</meta:user-defined>
    <meta:user-defined meta:name="DCTERMS.W3CDTF/DCTERMS.available">2023-02-02</meta:user-defined>
    <meta:user-defined meta:name="DCTERMS.W3CDTF/OVERHEIDop.jaargang">2023</meta:user-defined>
    <meta:user-defined meta:name="OVERHEIDop.publicationIssue">45431</meta:user-defined>
    <meta:user-defined meta:name="OVERHEIDop.GmbID/DC.identifier">gmb-2023-45431</meta:user-defined>
    <meta:user-defined meta:name="OVERHEIDop.versieInformatie"/>
  </office:meta>
</office:document-meta>
</file>