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c.q. opruimen van de restanten, als gevolg van brand, van het pand aan e Christiaan Huygensweg 32 A-D, 3225 L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56042023</text:p>
            <text:p text:style-name="common-al">
            
          </text:p>
            <text:p text:style-name="common-al">Datum ontvangst			: 19-10-2023</text:p>
            <text:p text:style-name="common-al">
            
          </text:p>
            <text:p text:style-name="common-al">Activiteiten					: het slopen c.q. opruimen van de restanten, als gevolg van </text:p>
            <text:p text:style-name="common-al">									  brand, van het pand</text:p>
            <text:p text:style-name="common-al">
            
          </text:p>
            <text:p text:style-name="common-al">Plaatselijk bekend		: Christiaan Huygensweg 32 A-D, 3225 LD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43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056042023</meta:user-defined>
    <meta:user-defined meta:name="DCTERMS.abstract">Projectomschrijving: Sloop-/opruimingswerkzaamheden t.b.v. brandschade, Toelichting: Het pand is van 2021, hiervoor is er geen asbestinventarisatie uitgevoerd</meta:user-defined>
    <dc:language>nl</dc:language>
    <meta:user-defined meta:name="OVERHEIDop.locatietype/OVERHEIDop.gebiedsmarkering">Punt</meta:user-defined>
    <meta:user-defined meta:name="DC.title">Aanvraag omgevingsvergunning voor het slopen c.q. opruimen van de restanten, als gevolg van brand, van het pand aan e Christiaan Huygensweg 32 A-D, 3225 LD Hellevoetsluis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09</meta:user-defined>
    <meta:user-defined meta:name="OVERHEIDop.GmbID/DC.identifier">gmb-2023-454309</meta:user-defined>
    <meta:user-defined meta:name="OVERHEIDop.versieInformatie"/>
  </office:meta>
</office:document-meta>
</file>