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reclame-driehoeksborden ten behoeve van Roberto Jacketti in de Klinker in de periode van 13 november t/m 26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15 reclame-driehoeksborden ten behoeve van Roberto Jacketti in de Klinker in de periode van 13 november t/m 26 november 2023. Verleend en verzonden 18 okto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430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0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0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2022) en/of Bijzondere Wetgeving voor het plaatsen van reclame-driehoeksborden ten behoeve van Roberto Jacketti in de Klinker in de periode van 13 november t/m 26 november 2023</meta:user-defined>
    <meta:user-defined meta:name="DCTERMS.W3CDTF/DCTERMS.available">2023-10-25</meta:user-defined>
    <meta:user-defined meta:name="DCTERMS.W3CDTF/OVERHEIDop.jaargang">2023</meta:user-defined>
    <meta:user-defined meta:name="OVERHEIDop.publicationIssue">454307</meta:user-defined>
    <meta:user-defined meta:name="OVERHEIDop.GmbID/DC.identifier">gmb-2023-454307</meta:user-defined>
    <meta:user-defined meta:name="OVERHEIDop.versieInformatie"/>
  </office:meta>
</office:document-meta>
</file>