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gemeenteboom nabij Aartseveen 7 (kadastraal perceel A3509), 3755VA te Eemnes, ingekomen 20 oktober 2023 (zaaknummer WABO 2023-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llen van 1 gemeenteboom nabij Aartseveen 7 (kadastraal perceel A3509), 3755V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43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vellen van 1 gemeenteboom nabij Aartseveen 7 (kadastraal perceel A3509), 3755VA te Eemnes, ingekomen 20 oktober 2023 (zaaknummer WABO 2023-086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03</meta:user-defined>
    <meta:user-defined meta:name="OVERHEIDop.GmbID/DC.identifier">gmb-2023-454303</meta:user-defined>
    <meta:user-defined meta:name="OVERHEIDop.versieInformatie"/>
  </office:meta>
</office:document-meta>
</file>