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Melding activiteitenbesluit -Nieuw te bouwen Foliebassin voor mestopslag - Diphoorn 11 Diphoorn, Diphoorn 11  Diphoor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
            <text:span text:style-name="nadrukvet">Zaak:</text:span> Z2022-019156</text:p>
            <text:p text:style-name="common-al">
            <text:span text:style-name="nadrukvet">Ontvangen op:</text:span> 02-12-2022</text:p>
            <text:p text:style-name="common-al">
            <text:span text:style-name="nadrukvet">Locatie:</text:span> Diphoorn 11 7842TA Diphoorn</text:p>
            <text:p text:style-name="common-al">
            <text:span text:style-name="nadrukvet">Projectomschrijving:</text:span> Melding activiteitenbesluit -Nieuw te bouwen Foliebassin voor mestopslag - Diphoorn 11 Diphoorn</text:p>
            <text:p text:style-name="common-al">Op de afdeling Bedrijfsvoering, team Omgevingsontwikkeling is deze melding binnen gekomen. Het betreft een melding op grond van het Activiteitenbesluit milieu. De melding kan worden ingezien gedurende de openingstijden van het Klantcontactcentrum in het Hof van Coevorden, Kasteel 1 te Coevorden.</text:p>
            <text:p text:style-name="common-al"/>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43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3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3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5/xml/MC-DRP-Meldin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19156</meta:user-defined>
    <meta:user-defined meta:name="DCTERMS.abstract">Melding activiteitenbesluit -Nieuw te bouwen Foliebassin voor mestopslag - Diphoorn 11 Diphoorn</meta:user-defined>
    <dc:language>nl</dc:language>
    <meta:user-defined meta:name="OVERHEIDop.locatietype/OVERHEIDop.gebiedsmarkering">Punt</meta:user-defined>
    <meta:user-defined meta:name="DC.title">Omgevingsvergunning – ontvangst melding: Melding activiteitenbesluit -Nieuw te bouwen Foliebassin voor mestopslag - Diphoorn 11 Diphoorn, Diphoorn 11  Diphoorn</meta:user-defined>
    <meta:user-defined meta:name="DCTERMS.W3CDTF/DCTERMS.available">2023-02-02</meta:user-defined>
    <meta:user-defined meta:name="DCTERMS.W3CDTF/OVERHEIDop.jaargang">2023</meta:user-defined>
    <meta:user-defined meta:name="OVERHEIDop.publicationIssue">45430</meta:user-defined>
    <meta:user-defined meta:name="OVERHEIDop.GmbID/DC.identifier">gmb-2023-45430</meta:user-defined>
    <meta:user-defined meta:name="OVERHEIDop.versieInformatie"/>
  </office:meta>
</office:document-meta>
</file>