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intocht van Sint Nicolaas op 18 november 2023 op de locatie Eiland van Dordrecht     zaaknummer Z-23-4334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de intocht van Sint Nicolaas op 18 november 2023 op de locatie Eiland va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2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intocht van Sint Nicolaas op 18 november 2023 op de locatie Eiland van Dordrecht     zaaknummer Z-23-433428</meta:user-defined>
    <meta:user-defined meta:name="DCTERMS.W3CDTF/DCTERMS.available">2023-10-25</meta:user-defined>
    <meta:user-defined meta:name="DCTERMS.W3CDTF/OVERHEIDop.jaargang">2023</meta:user-defined>
    <meta:user-defined meta:name="OVERHEIDop.publicationIssue">454298</meta:user-defined>
    <meta:user-defined meta:name="OVERHEIDop.GmbID/DC.identifier">gmb-2023-454298</meta:user-defined>
    <meta:user-defined meta:name="OVERHEIDop.versieInformatie"/>
  </office:meta>
</office:document-meta>
</file>